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88</text:p>
          </table:table-cell>
          <table:table-cell table:number-columns-repeated="4" table:style-name="ce10"/>
          <table:table-cell office:value-type="string" table:style-name="ce12">
            <text:p>13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2026:714</text:p>
          </table:table-cell>
          <table:covered-table-cell/>
          <table:table-cell office:value-type="float" office:value="6467577.2999999998" table:style-name="ce20">
            <text:p>6467577,30</text:p>
          </table:table-cell>
          <table:table-cell office:value-type="string" table:number-columns-spanned="2" table:number-rows-spanned="1" table:style-name="ce2">
            <text:p>31.03.2026</text:p>
          </table:table-cell>
          <table:covered-table-cell/>
          <table:table-cell office:value-type="string" table:style-name="ce17">
            <text:p>12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A8D05CB5AF89A3B05F9DE38D287C92F82373F7BF764E37F1D9372F0BEAA4648248A1680291A0B8C1A866807C9B971AF22257D99DB43CE29855EE6009FBA2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4-14T07:25:35Z</meta:creation-date>
    <dc:date>2026-04-14T07:25:35Z</dc:date>
  </office:meta>
</office:document-meta>
</file>